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13806 aanleggen van een glasvezelnetwerk middels open ontgravingen, persingen en (gestuurde)bo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februari 2021 heeft het dagelijks bestuur van Wetterskip Fryslân een watervergunning verleend aan Kabelnet Noord B.V. te Dokkum, voor het aanleggen van een glasvezelnetwerk middels open ontgravingen, persingen en (gestuurde)boringen in het POP gebied FN-AP1 en buitengebied van de gemeente Waadhoeke .</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de heer B. Haarsma, tel. 058 2922813, bhaarsm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0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63141.996 577420.303</meta:user-defined>
    <meta:user-defined meta:name="DC.title">Watervergunning WFN2013806 aanleggen van een glasvezelnetwerk middels open ontgravingen, persingen en (gestuurde)boringen</meta:user-defined>
    <meta:user-defined meta:name="OVERHEID.PostcodeHuisnummer/OVERHEIDop.postcodeHuisnummer">8801PH 1</meta:user-defined>
    <meta:user-defined meta:name="OVERHEIDop.straatnaam">Kiesterzijl</meta:user-defined>
    <meta:user-defined meta:name="OVERHEIDop.woonplaats">Franeker</meta:user-defined>
    <meta:user-defined meta:name="DCTERMS.W3CDTF/DCTERMS.available">2021-02-09</meta:user-defined>
    <meta:user-defined meta:name="DCTERMS.W3CDTF/OVERHEIDop.jaargang">2021</meta:user-defined>
    <meta:user-defined meta:name="OVERHEIDop.publicationIssue">1505</meta:user-defined>
    <meta:user-defined meta:name="OVERHEIDop.WsbID/DC.identifier">wsb-2021-1505</meta:user-defined>
    <meta:user-defined meta:name="OVERHEIDop.versieInformatie"/>
  </office:meta>
</office:document-meta>
</file>