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oprit of grondlichaam, ter hoogte van Diemerzeedijk 35, 1095 KK Amsterdam - AGV - WN2021-0064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oprit of grondlichaam, ter hoogte van Diemerzeedijk 35, 1095 KK Amsterdam.</text:p>
            <text:p text:style-name="tussenkopcur">Inzien van de stukken</text:p>
            <text:p text:style-name="common-al">Vanaf 13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6443 vermeldt, kunnen wij u sneller helpen.</text:p>
            <text:p text:style-name="common-al"/>
            <text:p text:style-name="last-al">Amsterdam, 13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04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4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4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aanleggen van een oprit of grondlichaam, ter hoogte van Diemerzeedijk 35, 1095 KK Amsterdam - AGV - WN2021-006443</meta:user-defined>
    <meta:user-defined meta:name="DCTERMS.W3CDTF/DCTERMS.available">2021-12-13</meta:user-defined>
    <meta:user-defined meta:name="DCTERMS.W3CDTF/OVERHEIDop.jaargang">2021</meta:user-defined>
    <meta:user-defined meta:name="OVERHEIDop.externeBijlage">besluit|exb-2021-71909</meta:user-defined>
    <meta:user-defined meta:name="OVERHEIDop.publicationIssue">15049</meta:user-defined>
    <meta:user-defined meta:name="OVERHEIDop.WsbID/DC.identifier">wsb-2021-15049</meta:user-defined>
    <meta:user-defined meta:name="OVERHEIDop.versieInformatie"/>
  </office:meta>
</office:document-meta>
</file>