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Zonnenbergen 5 in Hee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kabels nabij Zonnenbergen 5 in Heeten (<text:span text:style-name="nadrukcur">dossiernummer Z/21/044888</text:span><text:span text:style-name="nadrukcur">; verzenddatum 9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04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4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4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Zonnenbergen 5 in Heeten</meta:user-defined>
    <meta:user-defined meta:name="DCTERMS.W3CDTF/DCTERMS.available">2021-12-13</meta:user-defined>
    <meta:user-defined meta:name="DCTERMS.W3CDTF/OVERHEIDop.jaargang">2021</meta:user-defined>
    <meta:user-defined meta:name="OVERHEIDop.publicationIssue">15048</meta:user-defined>
    <meta:user-defined meta:name="OVERHEIDop.WsbID/DC.identifier">wsb-2021-15048</meta:user-defined>
    <meta:user-defined meta:name="OVERHEIDop.versieInformatie"/>
  </office:meta>
</office:document-meta>
</file>