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athenesserlaan 145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1118) het onttrekken van grondwater bij het realiseren van een kelder ter plaatse van Mathenesserlaan 145 in Rotterdam. In de periode van tussen 13 december 2021 en 6 mei 2022 wordt er grondwater onttrokken met een debiet van maximaal 3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04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4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4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Mathenesserlaan 145 in Rotterdam.</meta:user-defined>
    <meta:user-defined meta:name="DCTERMS.W3CDTF/DCTERMS.available">2021-12-13</meta:user-defined>
    <meta:user-defined meta:name="DCTERMS.W3CDTF/OVERHEIDop.jaargang">2021</meta:user-defined>
    <meta:user-defined meta:name="OVERHEIDop.publicationIssue">15046</meta:user-defined>
    <meta:user-defined meta:name="OVERHEIDop.WsbID/DC.identifier">wsb-2021-15046</meta:user-defined>
    <meta:user-defined meta:name="OVERHEIDop.versieInformatie"/>
  </office:meta>
</office:document-meta>
</file>