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en sonderingen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boringen en sonderingen in de waterkering bij de Oude IJssel</text:p>
            <text:p text:style-name="common-al">Locatie: nabij Koppelweg 22 in Doesburg</text:p>
            <text:p text:style-name="common-al">Zaaknummer: 26271</text:p>
            <text:p text:style-name="common-al">Datum bekendmaking besluit: 7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boringen en sonderingen aan de Koppelweg in Doesburg</meta:user-defined>
    <meta:user-defined meta:name="DCTERMS.W3CDTF/DCTERMS.available">2021-12-13</meta:user-defined>
    <meta:user-defined meta:name="DCTERMS.W3CDTF/OVERHEIDop.jaargang">2021</meta:user-defined>
    <meta:user-defined meta:name="OVERHEIDop.publicationIssue">15045</meta:user-defined>
    <meta:user-defined meta:name="OVERHEIDop.WsbID/DC.identifier">wsb-2021-15045</meta:user-defined>
    <meta:user-defined meta:name="OVERHEIDop.versieInformatie"/>
  </office:meta>
</office:document-meta>
</file>