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251 verleende vergunning voor het onttrekken en lozen op oppervlaktewater van grondwater dat vrijkomt bij de aanleg van het Sportcomplex Elzenhagen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4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4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4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334</meta:user-defined>
    <meta:user-defined meta:name="DCTERMS.abstract">het onttrekken en lozen op oppervlaktewater van grondwater dat vrijkomt bij de aanleg van het Sportcomplex Elzenhagen te Amsterdam</meta:user-defined>
    <dc:language>nl</dc:language>
    <meta:user-defined meta:name="OVERHEIDop.locatietype/OVERHEIDop.gebiedsmarkering">Punt</meta:user-defined>
    <meta:user-defined meta:name="DC.title">21.1048251 verleende vergunning voor het onttrekken en lozen op oppervlaktewater van grondwater dat vrijkomt bij de aanleg van het Sportcomplex Elzenhagen te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43</meta:user-defined>
    <meta:user-defined meta:name="OVERHEIDop.WsbID/DC.identifier">wsb-2021-15043</meta:user-defined>
    <meta:user-defined meta:name="OVERHEIDop.versieInformatie"/>
  </office:meta>
</office:document-meta>
</file>