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ervanging) van een peil gestuurde drainage in attentie gebied (05392273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vervangende aanleg van een peil gestuurde drainage. De werkzaamheden vinden op het perceel, kadastraal bekend als gemeente, Oirschot, sectie L, nummer 1438.</text:p>
            <text:p text:style-name="common-al">Het dagelijks bestuur heeft voor de gevraagde vergunning een beschikking 05392273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04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4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4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de aanleg (vervanging) van een peil gestuurde drainage in attentie gebied (053922730)</meta:user-defined>
    <meta:user-defined meta:name="DCTERMS.W3CDTF/DCTERMS.available">2021-12-13</meta:user-defined>
    <meta:user-defined meta:name="DCTERMS.W3CDTF/OVERHEIDop.jaargang">2021</meta:user-defined>
    <meta:user-defined meta:name="OVERHEIDop.publicationIssue">15042</meta:user-defined>
    <meta:user-defined meta:name="OVERHEIDop.WsbID/DC.identifier">wsb-2021-15042</meta:user-defined>
    <meta:user-defined meta:name="OVERHEIDop.versieInformatie"/>
  </office:meta>
</office:document-meta>
</file>