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oppervlaktewater, Burgemeester Kremerweg 10, 2411 RM Bodegraven (code HDSR83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graven van oppervlaktewater, Burgemeester Kremerweg 10, 2411 RM Bodegraven. </text:p>
            <text:p text:style-name="common-al">Deze aanvraag is ontvangen op 2 december 2021 en geregistreerd onder zaak 8335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04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356</meta:user-defined>
    <meta:user-defined meta:name="DCTERMS.abstract">aanvraag watervergunning voor het dempen en graven van oppervlaktewater, Burgemeester Kremerweg 10, 2411 RM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en graven van oppervlaktewater, Burgemeester Kremerweg 10, 2411 RM Bodegraven (code HDSR83356)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40</meta:user-defined>
    <meta:user-defined meta:name="OVERHEIDop.WsbID/DC.identifier">wsb-2021-15040</meta:user-defined>
    <meta:user-defined meta:name="OVERHEIDop.versieInformatie"/>
  </office:meta>
</office:document-meta>
</file>