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vlonder, Hoefsmid 20, 2415 CG Nieuwerbrug aan den Rijn (code HDSR83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vlonder, Hoefsmid 20, 2415 CG Nieuwerbrug aan den Rijn in de gemeente Bodegraven. </text:p>
            <text:p text:style-name="common-al">Deze aanvraag is ontvangen op 8 december 2021 en geregistreerd onder zaak 83338, OLO 657657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03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3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338</meta:user-defined>
    <meta:user-defined meta:name="DCTERMS.abstract">aanvraag watervergunning voor het aanleggen van een vlonder, Hoefsmid 20, 2415 CG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vlonder, Hoefsmid 20, 2415 CG Nieuwerbrug aan den Rijn (code HDSR83338)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39</meta:user-defined>
    <meta:user-defined meta:name="OVERHEIDop.WsbID/DC.identifier">wsb-2021-15039</meta:user-defined>
    <meta:user-defined meta:name="OVERHEIDop.versieInformatie"/>
  </office:meta>
</office:document-meta>
</file>