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Oranjekanaal N.Z. 13 in Zwigge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kabels en het aanbrengen van een netstation met verharding nabij Oranjekanaal N.Z. 13 in Zwiggelte (<text:span text:style-name="nadrukcur">dossiernummer Z/21/044770</text:span><text:span text:style-name="nadrukcur">; verzenddatum 9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03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3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3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Oranjekanaal N.Z. 13 in Zwiggelte</meta:user-defined>
    <meta:user-defined meta:name="DCTERMS.W3CDTF/DCTERMS.available">2021-12-13</meta:user-defined>
    <meta:user-defined meta:name="DCTERMS.W3CDTF/OVERHEIDop.jaargang">2021</meta:user-defined>
    <meta:user-defined meta:name="OVERHEIDop.publicationIssue">15038</meta:user-defined>
    <meta:user-defined meta:name="OVERHEIDop.WsbID/DC.identifier">wsb-2021-15038</meta:user-defined>
    <meta:user-defined meta:name="OVERHEIDop.versieInformatie"/>
  </office:meta>
</office:document-meta>
</file>