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gen van kabels en/of leidingen, Gerverscop 5 3481LT HARMELEN (code HDSR83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gen van kabels en/of leidingen, Gerverscop 5 3481LT HARMELEN in de gemeente Woerden. </text:p>
            <text:p text:style-name="common-al">Deze aanvraag is ontvangen op 8 december 2021 en geregistreerd onder zaak 8333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03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337</meta:user-defined>
    <meta:user-defined meta:name="DCTERMS.abstract">aanvraag watervergunning voor het leggen van kabels en/of leidingen, Gerverscop 5 3481LT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leggen van kabels en/of leidingen, Gerverscop 5 3481LT HARMELEN (code HDSR83337)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37</meta:user-defined>
    <meta:user-defined meta:name="OVERHEIDop.WsbID/DC.identifier">wsb-2021-15037</meta:user-defined>
    <meta:user-defined meta:name="OVERHEIDop.versieInformatie"/>
  </office:meta>
</office:document-meta>
</file>