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oversteek middels gestuurde boring of andere sleufloze techniek, Vossegatsedijk 5 3981HS Bunnik (code HDSR83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oversteek middels gestuurde boring of andere sleufloze techniek, Vossegatsedijk 5 3981HS Bunnik. </text:p>
            <text:p text:style-name="common-al">Deze aanvraag is ontvangen op 8 december 2021 en geregistreerd onder zaak 83333 (OLO nummer 657593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03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333</meta:user-defined>
    <meta:user-defined meta:name="DCTERMS.abstract">aanvraag watervergunning voor het realiseren van een oversteek middels gestuurde boring of andere sleufloze techniek, Vossegatsedijk 5 3981HS Bunn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oversteek middels gestuurde boring of andere sleufloze techniek, Vossegatsedijk 5 3981HS Bunnik (code HDSR83333)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34</meta:user-defined>
    <meta:user-defined meta:name="OVERHEIDop.WsbID/DC.identifier">wsb-2021-15034</meta:user-defined>
    <meta:user-defined meta:name="OVERHEIDop.versieInformatie"/>
  </office:meta>
</office:document-meta>
</file>