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2 middenspannings kabels, aanleg netstation, aanleg 7 laagspannings kabels, aanleg 2 laagspannings kasten, verwijderen 1 laagspanning kabel, Lekdijk 26 3998 NH Schalkwijk Houten (code HDSR83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2 middenspannings kabels, aanleg netstation, aanleg 7 laagspannings kabels, aanleg 2 laagspannings kasten, verwijderen 1 laagspanning kabel, Lekdijk 26 3998 NH Schalkwijk Houten. </text:p>
            <text:p text:style-name="common-al">Deze aanvraag is ontvangen op 8 december 2021 en geregistreerd onder zaak 83331 (OLO nummer 65753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31</meta:user-defined>
    <meta:user-defined meta:name="DCTERMS.abstract">aanvraag watervergunning voor de aanleg van 2 middenspannings kabels, aanleg netstation, aanleg 7 laagspannings kabels, aanleg 2 laagspannings kasten, verwijderen 1 laagspanning kabel, Lekdijk 26 3998 NH Schalkwijk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2 middenspannings kabels, aanleg netstation, aanleg 7 laagspannings kabels, aanleg 2 laagspannings kasten, verwijderen 1 laagspanning kabel, Lekdijk 26 3998 NH Schalkwijk Houten (code HDSR83331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32</meta:user-defined>
    <meta:user-defined meta:name="OVERHEIDop.WsbID/DC.identifier">wsb-2021-15032</meta:user-defined>
    <meta:user-defined meta:name="OVERHEIDop.versieInformatie"/>
  </office:meta>
</office:document-meta>
</file>