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van leggers wateren en regionale waterkeringen door de projectplannen100202-454 (Vervangen en automatiseren stuw Kralingerpad De Lier in de gemeente Westland), 100087-03-430925 (Vervangen afsluiter, stuw en duikeraflaat bergboezem Schieveen in de gemeente Rotterdam) en 701914 (Ophoging kade en aanleg natuurvriendelijke oever Park Rembrandtlaan in de gemeente Leidschendam-Voorbur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2</text:p>
            <text:p text:style-name="common-al">Dijkgraaf en hoogheemraden van Delfland zijn voornemens om de legger wateren partieel te wijzigen, zoals aangegeven op de digitale verbeelding van de leggerwijziging “leggerwijzigingskaart voor terinzagelegging (kenmerk LEGGER2020-B-02)”.</text:p>
            <text:p text:style-name="common-al"/>
            <text:p text:style-name="common-al">De leggerwijzigingskaart zal alleen gedurende de periode van de terinzagelegging beschikbaar zijn, en kan worden bekeken via deze links: <text:a xlink:href="https://hhdelfland.maps.arcgis.com/apps/MapSeries/index.html?appid=e75d2277fd5f412a93e760e2b0022dc8" xlink:type="simple">https://hhdelfland.maps.arcgis.com/apps/MapSeries/index.html?appid=e75d2277fd5f412a93e760e2b0022dc8</text:a> en <text:span text:style-name="nadrukondlijn">https://www.hhdelfland.nl/over-ons/regelgeving/legger/leggerwijzigingen-leggercorrecties/</text:span>. </text:p>
            <text:p text:style-name="common-al"/>
            <text:p text:style-name="common-al">De periode van de terinzagelegging vangt aan op 20 december 2021 en eindigt op 1 februari 2022. </text:p>
            <text:p text:style-name="common-al"/>
            <text:p text:style-name="common-al">De wijziging volgt op de voltooide uitvoering conform de eerder vastgestelde projectplannen 100202-454 (Vervangen en automatiseren stuw Kralingerpad De Lier in de gemeente Westland); 100087-03-430925 (Vervangen afsluiter, stuw, en duikeraflaat bergboezem Schieveen in de gemeente Rotterdam); en 701914 (Ophoging kade en aanleg natuurvriendelijke oever Park Rembrandtlaan in de gemeente Leidschendam-Voorburg).</text:p>
            <text:p text:style-name="common-al"/>
            <text:p text:style-name="common-al">Met deze projectplann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B-02):</text:p>
            <text:p text:style-name="common-al">- DMS#1562694 – Partiële leggerwijziging kenmerk LEGGER2020-B-02; en</text:p>
            <text:p text:style-name="common-al">- DMS#1450607 – Leggerwijzigingsdatabase LEGGER2020-B-02.</text:p>
            <text:p text:style-name="common-al"/>
            <text:p text:style-name="common-al">
            <text:span text:style-name="nadrukvet">Stukken inzien</text:span>
          </text:p>
            <text:p text:style-name="common-al">Het ontwerpbesluit en de daarop betrekking hebbende stukken (uitgezonderd DMS#1450607)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50607)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span text:style-name="nadrukvet">Wat gebeurt er met uw </text:span>
            <text:span text:style-name="nadrukvet">zienswijze</text:span>
            <text:span text:style-name="nadrukvet">?</text:span>
            <text:span text:style-name="nadrukvet"/>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3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0-B-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leggerwijziging van leggers wateren en regionale waterkeringen door de projectplannen100202-454 (Vervangen en automatiseren stuw Kralingerpad De Lier in de gemeente Westland), 100087-03-430925 (Vervangen afsluiter, stuw en duikeraflaat bergboezem Schieveen in de gemeente Rotterdam) en 701914 (Ophoging kade en aanleg natuurvriendelijke oever Park Rembrandtlaan in de gemeente Leidschendam-Voorburg)</meta:user-defined>
    <meta:user-defined meta:name="DCTERMS.W3CDTF/DCTERMS.available">2021-12-16</meta:user-defined>
    <meta:user-defined meta:name="DCTERMS.W3CDTF/OVERHEIDop.jaargang">2021</meta:user-defined>
    <meta:user-defined meta:name="OVERHEIDop.externeBijlage">bijlage 1|exb-2021-71814</meta:user-defined>
    <meta:user-defined meta:name="OVERHEIDop.externeBijlage">bijlage 2|exb-2021-71815</meta:user-defined>
    <meta:user-defined meta:name="OVERHEIDop.publicationIssue">15030</meta:user-defined>
    <meta:user-defined meta:name="OVERHEIDop.WsbID/DC.identifier">wsb-2021-15030</meta:user-defined>
    <meta:user-defined meta:name="OVERHEIDop.versieInformatie"/>
  </office:meta>
</office:document-meta>
</file>