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endijk 1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84638 ingevolge de Keur waterschap Brabantse Delta 2015 bekend gemaakt op 5 februari 2021 voor het vervangen, hebben en onderhouden van een duiker in een a-water door een duiker met een kleinere diameter dan de huidige duiker en in beschermingszone A van boezemkering ""de Koekoekse Dijk " (S110) ter hoogte van Koekoekendijk 1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667.87 409336.73</meta:user-defined>
    <meta:user-defined meta:name="DC.title">Watervergunning van waterschap Brabantse Delta voor waterhuishoudkundige werkzaamheden ter hoogte van Koekoekendijk 14 te Moerdijk.</meta:user-defined>
    <meta:user-defined meta:name="OVERHEID.PostcodeHuisnummer/OVERHEIDop.postcodeHuisnummer">4782PK 14</meta:user-defined>
    <meta:user-defined meta:name="OVERHEIDop.straatnaam">Koekoekendijk</meta:user-defined>
    <meta:user-defined meta:name="OVERHEIDop.woonplaats">Moerdijk</meta:user-defined>
    <meta:user-defined meta:name="DCTERMS.W3CDTF/DCTERMS.available">2021-02-09</meta:user-defined>
    <meta:user-defined meta:name="DCTERMS.W3CDTF/OVERHEIDop.jaargang">2021</meta:user-defined>
    <meta:user-defined meta:name="OVERHEIDop.externeBijlage">Besluit 384638|exb-2021-7491</meta:user-defined>
    <meta:user-defined meta:name="OVERHEIDop.externeBijlage">0652370132-A|exb-2021-7492</meta:user-defined>
    <meta:user-defined meta:name="OVERHEIDop.externeBijlage">0652370132-B|exb-2021-7493</meta:user-defined>
    <meta:user-defined meta:name="OVERHEIDop.externeBijlage">0652370132-C|exb-2021-7494</meta:user-defined>
    <meta:user-defined meta:name="OVERHEIDop.externeBijlage">0652370132-D|exb-2021-7495</meta:user-defined>
    <meta:user-defined meta:name="OVERHEIDop.publicationIssue">1503</meta:user-defined>
    <meta:user-defined meta:name="OVERHEIDop.WsbID/DC.identifier">wsb-2021-1503</meta:user-defined>
    <meta:user-defined meta:name="OVERHEIDop.versieInformatie"/>
  </office:meta>
</office:document-meta>
</file>