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214 verleende vergunning voor het verleggen van een waterloop nabij Cieweg 20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2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2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2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35</meta:user-defined>
    <meta:user-defined meta:name="DCTERMS.abstract">het verleggen van een waterloop nabij Cieweg 20 in Heemskerk</meta:user-defined>
    <dc:language>nl</dc:language>
    <meta:user-defined meta:name="OVERHEIDop.locatietype/OVERHEIDop.gebiedsmarkering">Punt</meta:user-defined>
    <meta:user-defined meta:name="DC.title">21.1048214 verleende vergunning voor het verleggen van een waterloop nabij Cieweg 20 in Heemskerk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29</meta:user-defined>
    <meta:user-defined meta:name="OVERHEIDop.WsbID/DC.identifier">wsb-2021-15029</meta:user-defined>
    <meta:user-defined meta:name="OVERHEIDop.versieInformatie"/>
  </office:meta>
</office:document-meta>
</file>