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gesloten bodemenergiesystemen, Onderweg 14 in Zevenhuiz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1-002631, verzenddatum 9 december 2021) het aanleggen en hebben van een gesloten bodemenergiesystemen in de beschermingszone van de regionale waterkering ter plaatse Onderweg 14 in Zevenhuizen, gemeente Zuidplas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02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2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2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gesloten bodemenergiesystemen, Onderweg 14 in Zevenhuizen.</meta:user-defined>
    <meta:user-defined meta:name="DCTERMS.W3CDTF/DCTERMS.available">2021-12-13</meta:user-defined>
    <meta:user-defined meta:name="DCTERMS.W3CDTF/OVERHEIDop.jaargang">2021</meta:user-defined>
    <meta:user-defined meta:name="OVERHEIDop.publicationIssue">15026</meta:user-defined>
    <meta:user-defined meta:name="OVERHEIDop.WsbID/DC.identifier">wsb-2021-15026</meta:user-defined>
    <meta:user-defined meta:name="OVERHEIDop.versieInformatie"/>
  </office:meta>
</office:document-meta>
</file>