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beplanting, aanbrengen van een wegveharding , vervangen van een duiker en aanpassen van een watergang aan de Ellecomsedijk in Elleco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van beplanting, aanbrengen van een wegveharding , vervangen van een duiker en aanpassen van een watergang .</text:p>
            <text:p text:style-name="common-al">Locatie: Ellecomsedijk in Ellecom</text:p>
            <text:p text:style-name="common-al">Zaaknummer: 25274</text:p>
            <text:p text:style-name="common-al">Datum bekendmaking besluit: 8 dec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02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2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2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verwijderen van beplanting, aanbrengen van een wegveharding , vervangen van een duiker en aanpassen van een watergang aan de Ellecomsedijk in Ellecom</meta:user-defined>
    <meta:user-defined meta:name="DCTERMS.W3CDTF/DCTERMS.available">2021-12-13</meta:user-defined>
    <meta:user-defined meta:name="DCTERMS.W3CDTF/OVERHEIDop.jaargang">2021</meta:user-defined>
    <meta:user-defined meta:name="OVERHEIDop.publicationIssue">15024</meta:user-defined>
    <meta:user-defined meta:name="OVERHEIDop.WsbID/DC.identifier">wsb-2021-15024</meta:user-defined>
    <meta:user-defined meta:name="OVERHEIDop.versieInformatie"/>
  </office:meta>
</office:document-meta>
</file>