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kabel- en leidingwerkzaamheden aan de Boterdijk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laagspanningskabels en een gasleiding en verwijderen van een gasleiding.</text:p>
            <text:p text:style-name="common-al">Locatie: nabij Boterdijk 19 Tolkamer</text:p>
            <text:p text:style-name="common-al">Zaaknummer: 24886</text:p>
            <text:p text:style-name="common-al">Datum bekendmaking besluit: 8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kabel- en leidingwerkzaamheden aan de Boterdijk in Tolkamer</meta:user-defined>
    <meta:user-defined meta:name="DCTERMS.W3CDTF/DCTERMS.available">2021-12-13</meta:user-defined>
    <meta:user-defined meta:name="DCTERMS.W3CDTF/OVERHEIDop.jaargang">2021</meta:user-defined>
    <meta:user-defined meta:name="OVERHEIDop.publicationIssue">15022</meta:user-defined>
    <meta:user-defined meta:name="OVERHEIDop.WsbID/DC.identifier">wsb-2021-15022</meta:user-defined>
    <meta:user-defined meta:name="OVERHEIDop.versieInformatie"/>
  </office:meta>
</office:document-meta>
</file>