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fietsbrug ter plaatse van Waterhoenstraat 58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fietsbrug ter plaatse van Waterhoenstraat 58 in Dordrecht.</text:p>
            <text:p text:style-name="common-al">Zaaknummer: VTH2021-5309</text:p>
            <text:p text:style-name="common-al">Start bezwaartermijn (6 weken): 13-12-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02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2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2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5309</meta:user-defined>
    <meta:user-defined meta:name="DCTERMS.abstract">EvD - het realiseren van een fietsbrug ten behoeve van Sportpark Reeweg ter plaatse van Waterhoenstraat 58 in Dordrecht</meta:user-defined>
    <dc:language>nl</dc:language>
    <meta:user-defined meta:name="OVERHEIDop.locatietype/OVERHEIDop.gebiedsmarkering">Punt</meta:user-defined>
    <meta:user-defined meta:name="DC.title">Waterschap Hollandse Delta - watervergunning voor het realiseren van een fietsbrug ter plaatse van Waterhoenstraat 58 in Dordrecht</meta:user-defined>
    <meta:user-defined meta:name="DCTERMS.W3CDTF/DCTERMS.available">2021-12-13</meta:user-defined>
    <meta:user-defined meta:name="DCTERMS.W3CDTF/OVERHEIDop.jaargang">2021</meta:user-defined>
    <meta:user-defined meta:name="OVERHEIDop.publicationIssue">15021</meta:user-defined>
    <meta:user-defined meta:name="OVERHEIDop.WsbID/DC.identifier">wsb-2021-15021</meta:user-defined>
    <meta:user-defined meta:name="OVERHEIDop.versieInformatie"/>
  </office:meta>
</office:document-meta>
</file>