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oeverconstructie langs de boezemwatergang, het aanpassen van de inlaatconstructie, het aanbrengen van verhard oppervlak, het aanbrengen van een oeverconstructie langs een hoofdwatergang en het dempen en graven van oppervlakte water, Wilhelminakade 50 in Waddinxveen.</text:p>
      <text:section text:name="zakelijke-mededeling_id1-3-2" text:style-name="zakelijke-mededeling">
        <text:section text:name="zakelijke-mededeling-tekst_id1-3-2-1" text:style-name="zakelijke-mededeling-tekst">
          <text:section text:name="tekst_id1-3-2-1-1" text:style-name="tekst">
            <text:p text:style-name="last-al">(D2021-11-003032, verzenddatum 9 december 2021) het vervangen van de oeverconstructie langs de boezemwatergang, het aanpassen van de inlaatconstructie, het aanbrengen en hebben van verhard oppervlak, het aanbrengen en hebben van een oeverconstructie langs een hoofdwatergang en het dempen en graven van oppervlakte water ter plaatse van Wilhelminakade 50 in Waddinxve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1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1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1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vangen van de oeverconstructie langs de boezemwatergang, het aanpassen van de inlaatconstructie, het aanbrengen van verhard oppervlak, het aanbrengen van een oeverconstructie langs een hoofdwatergang en het dempen en graven van oppervlakte water, Wilhelminakade 50 in Waddinxveen.</meta:user-defined>
    <meta:user-defined meta:name="DCTERMS.W3CDTF/DCTERMS.available">2021-12-13</meta:user-defined>
    <meta:user-defined meta:name="DCTERMS.W3CDTF/OVERHEIDop.jaargang">2021</meta:user-defined>
    <meta:user-defined meta:name="OVERHEIDop.publicationIssue">15019</meta:user-defined>
    <meta:user-defined meta:name="OVERHEIDop.WsbID/DC.identifier">wsb-2021-15019</meta:user-defined>
    <meta:user-defined meta:name="OVERHEIDop.versieInformatie"/>
  </office:meta>
</office:document-meta>
</file>