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one, houden van slipjacht dd 5 januari 2022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Jachtcomité Slipjacht Holthone te Geesteren voor het houden van een slipjacht evenement op 5 januari 2022, waarbij gebruik wordt gemaakt van de onderhoudspaden langs diverse waterlopen in de omgeving van Holthon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15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01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olthone, houden van slipjacht dd 5 januari 2022 langs diverse waterlopen</meta:user-defined>
    <meta:user-defined meta:name="DCTERMS.W3CDTF/DCTERMS.available">2021-12-13</meta:user-defined>
    <meta:user-defined meta:name="DCTERMS.W3CDTF/OVERHEIDop.jaargang">2021</meta:user-defined>
    <meta:user-defined meta:name="OVERHEIDop.externeBijlage">db besluit|exb-2021-71740</meta:user-defined>
    <meta:user-defined meta:name="OVERHEIDop.publicationIssue">15018</meta:user-defined>
    <meta:user-defined meta:name="OVERHEIDop.WsbID/DC.identifier">wsb-2021-15018</meta:user-defined>
    <meta:user-defined meta:name="OVERHEIDop.versieInformatie"/>
  </office:meta>
</office:document-meta>
</file>