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ene Weterin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129) het onttrekken en lozen van grondwater bij het uitvoeren van een spoedreparatie aan het rioolstelsel ter plaatse van de Groene Wetering in Rotterdam. In de periode tussen 6 en 16 december 2021 wordt er grondwater onttrokken en geloosd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Groene Wetering in Rotterdam.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16</meta:user-defined>
    <meta:user-defined meta:name="OVERHEIDop.WsbID/DC.identifier">wsb-2021-15016</meta:user-defined>
    <meta:user-defined meta:name="OVERHEIDop.versieInformatie"/>
  </office:meta>
</office:document-meta>
</file>