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een personenauto berijden van voor motorvoertuigen gesloten verklaarde wegen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1101, verzenddatum 9 december 2021) het met een personenauto berijden van voor motorvoertuigen gesloten verklaarde wegen in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015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1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1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voor het met een personenauto berijden van voor motorvoertuigen gesloten verklaarde wegen in Lekkerkerk.</meta:user-defined>
    <meta:user-defined meta:name="DCTERMS.W3CDTF/DCTERMS.available">2021-12-13</meta:user-defined>
    <meta:user-defined meta:name="DCTERMS.W3CDTF/OVERHEIDop.jaargang">2021</meta:user-defined>
    <meta:user-defined meta:name="OVERHEIDop.publicationIssue">15015</meta:user-defined>
    <meta:user-defined meta:name="OVERHEIDop.WsbID/DC.identifier">wsb-2021-15015</meta:user-defined>
    <meta:user-defined meta:name="OVERHEIDop.versieInformatie"/>
  </office:meta>
</office:document-meta>
</file>