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watervergunning voor het onttrekken van grondwater voor beregeningen. De wijziging vindt plaats in de buurt van de Haagdoorn in Bergeijk. Op het perceel, kadastraal bekend als gemeente Bergeijk (BEK00) sectie I, nummer 75 (Z370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Bergeijk (BEK00) sectie I, nummer 75. Het dagelijks bestuur heeft voor de gevraagde vergunning een beschikking (Z3705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common-al">Voor het inzien van de beschikking, vragen over deze bekendmaking of een mondelinge toelichting op de stukken kunt u contact opnemen met het team Vergunningen,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Wijzigen watervergunning voor het onttrekken van grondwater voor beregeningen. De wijziging vindt plaats in de buurt van de Haagdoorn in Bergeijk. Op het perceel, kadastraal bekend als gemeente Bergeijk (BEK00) sectie I, nummer 75 (Z37050)</meta:user-defined>
    <meta:user-defined meta:name="DCTERMS.W3CDTF/DCTERMS.available">2021-12-13</meta:user-defined>
    <meta:user-defined meta:name="DCTERMS.W3CDTF/OVERHEIDop.jaargang">2021</meta:user-defined>
    <meta:user-defined meta:name="OVERHEIDop.publicationIssue">15014</meta:user-defined>
    <meta:user-defined meta:name="OVERHEIDop.WsbID/DC.identifier">wsb-2021-15014</meta:user-defined>
    <meta:user-defined meta:name="OVERHEIDop.versieInformatie"/>
  </office:meta>
</office:document-meta>
</file>