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nttrekken van grondwater voor beregeningen. De werkzaamheden vinden plaats in de buurt van de Udenhoutseweg in Helvoirt en Hooghoutseweg in Biezenmortel. Op het perceel, kadastraal bekend als gemeente Helvoirt(HVT02), sectie D, nummer 4334 en gemeente Udenhout(UDH00), sectie E, nummer 5880. (Z3656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werkzaamheden vinden op het perceel, kadastraal bekend als gemeente Helvoirt(HVT02), sectie D, nummer 4334 en gemeente Udenhout(UDH00), sectie E, nummer 5880. Het dagelijks bestuur heeft voor de gevraagde vergunning een beschikking (Z36569)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1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1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Verlening watervergunning voor het onttrekken van grondwater voor beregeningen. De werkzaamheden vinden plaats in de buurt van de Udenhoutseweg in Helvoirt en Hooghoutseweg in Biezenmortel. Op het perceel, kadastraal bekend als gemeente Helvoirt(HVT02), sectie D, nummer 4334 en gemeente Udenhout(UDH00), sectie E, nummer 5880. (Z36569)</meta:user-defined>
    <meta:user-defined meta:name="DCTERMS.W3CDTF/DCTERMS.available">2021-12-13</meta:user-defined>
    <meta:user-defined meta:name="DCTERMS.W3CDTF/OVERHEIDop.jaargang">2021</meta:user-defined>
    <meta:user-defined meta:name="OVERHEIDop.publicationIssue">15013</meta:user-defined>
    <meta:user-defined meta:name="OVERHEIDop.WsbID/DC.identifier">wsb-2021-15013</meta:user-defined>
    <meta:user-defined meta:name="OVERHEIDop.versieInformatie"/>
  </office:meta>
</office:document-meta>
</file>