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bouwen schuur in de beschermingszone A van de primaire waterkering aan de Bokhovense Maasdijk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rbouwen van een schuur in de beschermingszone A van de primaire waterkering aan de Bokhovense Maasdijk 15 te 's-Hertogenbosch. Het zaaknummer is 0654145345.</text:p>
            <text:p text:style-name="common-al">Besluitdatum: 07-12-2021</text:p>
            <text:p text:style-name="common-al">Inzage</text:p>
            <text:p text:style-name="common-al">U kunt de vergunning gedurende 6 weken inzien vanaf 13-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5345</meta:user-defined>
    <meta:user-defined meta:name="DCTERMS.abstract">Bouwobject, Herbouw schuur, Waterkering, Bokhovense Maasdijk 's-Hertogenbosch</meta:user-defined>
    <dc:language>nl</dc:language>
    <meta:user-defined meta:name="OVERHEIDop.locatietype/OVERHEIDop.gebiedsmarkering">Punt</meta:user-defined>
    <meta:user-defined meta:name="DC.title">Watervergunning verleend voor herbouwen schuur in de beschermingszone A van de primaire waterkering aan de Bokhovense Maasdijk 15 te 's-Hertogenbosch</meta:user-defined>
    <meta:user-defined meta:name="DCTERMS.W3CDTF/DCTERMS.available">2021-12-13</meta:user-defined>
    <meta:user-defined meta:name="DCTERMS.W3CDTF/OVERHEIDop.jaargang">2021</meta:user-defined>
    <meta:user-defined meta:name="OVERHEIDop.publicationIssue">15012</meta:user-defined>
    <meta:user-defined meta:name="OVERHEIDop.WsbID/DC.identifier">wsb-2021-15012</meta:user-defined>
    <meta:user-defined meta:name="OVERHEIDop.versieInformatie"/>
  </office:meta>
</office:document-meta>
</file>