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ispoor 1 te Alphen.</text:p>
      <text:section text:name="zakelijke-mededeling_id1-3-2" text:style-name="zakelijke-mededeling">
        <text:section text:name="zakelijke-mededeling-tekst_id1-3-2-1" text:style-name="zakelijke-mededeling-tekst">
          <text:section text:name="tekst_id1-3-2-1-1" text:style-name="tekst">
            <text:p text:style-name="common-al">Besluitnummer 485341 ingevolge de Keur waterschap Brabantse Delta 2015 bekend gemaakt op 9 december 2021 voor het verlengen, hebben en onderhouden van een dam met duiker in een b-water ter hoogte van Hooispoor 1 te Alphen ten behoeve van het vervangen van een netstation door een groter statio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1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oispoor 1 te Alphen.</meta:user-defined>
    <meta:user-defined meta:name="DCTERMS.W3CDTF/DCTERMS.available">2021-12-13</meta:user-defined>
    <meta:user-defined meta:name="DCTERMS.W3CDTF/OVERHEIDop.jaargang">2021</meta:user-defined>
    <meta:user-defined meta:name="OVERHEIDop.externeBijlage">Besluit 485341|exb-2021-71716</meta:user-defined>
    <meta:user-defined meta:name="OVERHEIDop.externeBijlage">481339-A|exb-2021-71717</meta:user-defined>
    <meta:user-defined meta:name="OVERHEIDop.externeBijlage">481339-B|exb-2021-71718</meta:user-defined>
    <meta:user-defined meta:name="OVERHEIDop.externeBijlage">APH.R.04741.LS 1|exb-2021-71719</meta:user-defined>
    <meta:user-defined meta:name="OVERHEIDop.externeBijlage">APH.R.04741.MS 1 |exb-2021-71720</meta:user-defined>
    <meta:user-defined meta:name="OVERHEIDop.publicationIssue">15011</meta:user-defined>
    <meta:user-defined meta:name="OVERHEIDop.WsbID/DC.identifier">wsb-2021-15011</meta:user-defined>
    <meta:user-defined meta:name="OVERHEIDop.versieInformatie"/>
  </office:meta>
</office:document-meta>
</file>