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uiten Ambachtstraat 28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475616 ingevolge de Keur waterschap Brabantse Delta 2015 bekend gemaakt op 8 december 2021 voor het aanleggen, hebben en onderhouden van zes bouwwerken en steigers in de beschermingszone van a-watergang met leggercode OVK00411 en het</text:p>
            <text:p text:style-name="common-al">afgraven van het maaiveld in de beschermingszone van de a-watergang met leggercode OVK00411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1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uiten Ambachtstraat 28 te Raamsdonk.</meta:user-defined>
    <meta:user-defined meta:name="DCTERMS.W3CDTF/DCTERMS.available">2021-12-13</meta:user-defined>
    <meta:user-defined meta:name="DCTERMS.W3CDTF/OVERHEIDop.jaargang">2021</meta:user-defined>
    <meta:user-defined meta:name="OVERHEIDop.externeBijlage">Besluit 475616|exb-2021-71701</meta:user-defined>
    <meta:user-defined meta:name="OVERHEIDop.externeBijlage">0652471456-A|exb-2021-71702</meta:user-defined>
    <meta:user-defined meta:name="OVERHEIDop.externeBijlage">0652471456-B|exb-2021-71703</meta:user-defined>
    <meta:user-defined meta:name="OVERHEIDop.externeBijlage">6446917_1634322075027_aanlegsteiger|exb-2021-71704</meta:user-defined>
    <meta:user-defined meta:name="OVERHEIDop.externeBijlage">6446917_1634325570586_15102021|exb-2021-71705</meta:user-defined>
    <meta:user-defined meta:name="OVERHEIDop.externeBijlage">Beplantingsplan 211007|exb-2021-71706</meta:user-defined>
    <meta:user-defined meta:name="OVERHEIDop.externeBijlage">Beplantingsplan 211008|exb-2021-71707</meta:user-defined>
    <meta:user-defined meta:name="OVERHEIDop.publicationIssue">15010</meta:user-defined>
    <meta:user-defined meta:name="OVERHEIDop.WsbID/DC.identifier">wsb-2021-15010</meta:user-defined>
    <meta:user-defined meta:name="OVERHEIDop.versieInformatie"/>
  </office:meta>
</office:document-meta>
</file>