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32 appartementen (de Rog) aan de Kaai te Bresk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nieuwbouw 32 appartementen (de Rog) aan de Kaai te Breskens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oktober 2021. Het waterschap neemt daarover waarschijnlijk 29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V121.1194</meta:user-defined>
    <meta:user-defined meta:name="DCTERMS.abstract">De nieuwbouw van 32 apprtementen (de Rog)aan de Kaai te Breskens</meta:user-defined>
    <dc:language>nl</dc:language>
    <meta:user-defined meta:name="OVERHEIDop.locatietype/OVERHEIDop.gebiedsmarkering">Weg</meta:user-defined>
    <meta:user-defined meta:name="DC.title">Aanvraag vergunning voor nieuwbouw 32 appartementen (de Rog) aan de Kaai te Breskens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5009</meta:user-defined>
    <meta:user-defined meta:name="OVERHEIDop.WsbID/DC.identifier">wsb-2021-15009</meta:user-defined>
    <meta:user-defined meta:name="OVERHEIDop.versieInformatie"/>
  </office:meta>
</office:document-meta>
</file>