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met kenmerk Z47972. De wijziging betreft het verplaatsen van een wadi in het nieuwbouwplan De Bulders in de gemeente Heeze-Leende (0539286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een vergunning in het kader van de Waterwet ontvangen. De wijziging betreft het verplaatsen van een bergingsvoorziening in de vorm van een wadi naar de percelen kadastraal bekend als gemeente Heeze, sectie Heeze, sectie D, nummers 1720 en 2896.</text:p>
            <text:p text:style-name="common-al">Het dagelijks bestuur heeft voor de gevraagde vergunning een beschikking 053928687opgesteld.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0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ing watervergunning met kenmerk Z47972. De wijziging betreft het verplaatsen van een wadi in het nieuwbouwplan De Bulders in de gemeente Heeze-Leende (053928687)</meta:user-defined>
    <meta:user-defined meta:name="DCTERMS.W3CDTF/DCTERMS.available">2021-12-10</meta:user-defined>
    <meta:user-defined meta:name="DCTERMS.W3CDTF/OVERHEIDop.jaargang">2021</meta:user-defined>
    <meta:user-defined meta:name="OVERHEIDop.publicationIssue">15007</meta:user-defined>
    <meta:user-defined meta:name="OVERHEIDop.WsbID/DC.identifier">wsb-2021-15007</meta:user-defined>
    <meta:user-defined meta:name="OVERHEIDop.versieInformatie"/>
  </office:meta>
</office:document-meta>
</file>