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fvoeren van hemelwater door afkoppelen van verhard oppervlak. De werkzaamheden vinden plaats op het perceel, kadastraal bekend als gemeente Eersel (ESL00), sectie K, nummer 1340  (0539186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voeren van hemelwater door afkoppelen van verhard oppervlak. De werkzaamheden vinden plaats op het perceel, kadastraal bekend als gemeente Eersel, sectie K, nummer 1340.</text:p>
            <text:p text:style-name="common-al">Het dagelijks bestuur heeft voor de gevraagde vergunning een beschikking 05391864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0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fvoeren van hemelwater door afkoppelen van verhard oppervlak. De werkzaamheden vinden plaats op het perceel, kadastraal bekend als gemeente Eersel (ESL00), sectie K, nummer 1340  (053918649)</meta:user-defined>
    <meta:user-defined meta:name="DCTERMS.W3CDTF/DCTERMS.available">2021-12-10</meta:user-defined>
    <meta:user-defined meta:name="DCTERMS.W3CDTF/OVERHEIDop.jaargang">2021</meta:user-defined>
    <meta:user-defined meta:name="OVERHEIDop.publicationIssue">15006</meta:user-defined>
    <meta:user-defined meta:name="OVERHEIDop.WsbID/DC.identifier">wsb-2021-15006</meta:user-defined>
    <meta:user-defined meta:name="OVERHEIDop.versieInformatie"/>
  </office:meta>
</office:document-meta>
</file>