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een peilgestuurd drainagesysteem. De werkzaamheden vinden plaats op het perceel, kadastraal bekend als gemeente Reusel (RSL00), sectie G, nummers 392 en 290 (0539191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gunningaanvraag in het kader van de Waterwet ontvangen voor het aanleggen van een peilgestuurd drainagesysteem. De werkzaamheden vinden plaats op het perceel, kadastraal bekend als gemeente Reusel (RSL00), sectie G nummers 392 en 290.</text:p>
            <text:p text:style-name="common-al">Het dagelijks bestuur heeft voor de gevraagde vergunning een beschikking 05391916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0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en behouden van een peilgestuurd drainagesysteem. De werkzaamheden vinden plaats op het perceel, kadastraal bekend als gemeente Reusel (RSL00), sectie G, nummers 392 en 290 (053919166)</meta:user-defined>
    <meta:user-defined meta:name="DCTERMS.W3CDTF/DCTERMS.available">2021-12-10</meta:user-defined>
    <meta:user-defined meta:name="DCTERMS.W3CDTF/OVERHEIDop.jaargang">2021</meta:user-defined>
    <meta:user-defined meta:name="OVERHEIDop.publicationIssue">15005</meta:user-defined>
    <meta:user-defined meta:name="OVERHEIDop.WsbID/DC.identifier">wsb-2021-15005</meta:user-defined>
    <meta:user-defined meta:name="OVERHEIDop.versieInformatie"/>
  </office:meta>
</office:document-meta>
</file>