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bouwplan Kloosterhof fase 3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van bouwplan Kloosterhof fase 3 te Wamel een watervergunning te verlenen.</text:p>
            <text:p text:style-name="common-al">Zaaknummer: 2021125554</text:p>
            <text:p text:style-name="common-al">Start bezwaartermijn: 08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5554</meta:user-defined>
    <meta:user-defined meta:name="DCTERMS.abstract">het bouwrijpmaken van bouwplan Kloosterhof fase 3 te Wamel M 121 en 119</meta:user-defined>
    <dc:language>nl</dc:language>
    <meta:user-defined meta:name="OVERHEIDop.locatietype/OVERHEIDop.gebiedsmarkering">Punt</meta:user-defined>
    <meta:user-defined meta:name="DC.title">Waterschap Rivierenland - watervergunning voor het bouwrijp maken van bouwplan Kloosterhof fase 3 te Wam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15003</meta:user-defined>
    <meta:user-defined meta:name="OVERHEIDop.WsbID/DC.identifier">wsb-2021-15003</meta:user-defined>
    <meta:user-defined meta:name="OVERHEIDop.versieInformatie"/>
  </office:meta>
</office:document-meta>
</file>