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Benoeming lid algemeen bestu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er 1 december 2021 heeft de heer J. Verhoeven  (fractie VVD) ontslag genomen als lid van het algemeen bestuur.</text:p>
            <text:p text:style-name="al"/>
            <text:p text:style-name="al">Per 9 december 2021 is op de opengevallen plaats de heer D.C.H. van den Hout benoemd.</text:p>
            <text:p text:style-name="al">Na onderzoek van de geloofsbrieven vindt de installatie plaats in de vergadering van het algemeen bestuur d.d. 23 februari 2022.</text:p>
            <text:p text:style-name="al"/>
            <text:p text:style-name="al">Boxtel, 10 december 2021</text:p>
            <text:p text:style-name="al">E. de Ridder</text:p>
            <text:p text:style-name="al">
            <text:span text:style-name="nadrukcur">voorzitter van het centraal stembureau van Waterschap De Dommel,</text:span>
          </text:p>
            <text:p text:style-name="al">
            <text:span text:style-name="nadrukcur">tevens voorzitter van het algemeen bestuur van Waterschap De Dommel.</text:span>
          </text:p>
            <text:p text:style-name="al"/>
            <text:p text:style-name="al">Contact</text:p>
            <text:p text:style-name="al">Voor vragen over deze bekendmaking kunt u contact opnemen met Bestuursondersteuning van het waterschap, 0411-6186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00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0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0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Benoeming lid algemeen bestuur</meta:user-defined>
    <meta:user-defined meta:name="DCTERMS.W3CDTF/DCTERMS.available">2021-12-10</meta:user-defined>
    <meta:user-defined meta:name="DCTERMS.W3CDTF/OVERHEIDop.jaargang">2021</meta:user-defined>
    <meta:user-defined meta:name="OVERHEIDop.publicationIssue">15002</meta:user-defined>
    <meta:user-defined meta:name="OVERHEIDop.WsbID/DC.identifier">wsb-2021-15002</meta:user-defined>
    <meta:user-defined meta:name="OVERHEIDop.versieInformatie"/>
  </office:meta>
</office:document-meta>
</file>