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tot aanpassen van de legger, door watergang Hoenink Waterleiding, met code KEB02.165, van de legger te verwijderen en het overdragen van het beheer en onderhoud aan de aanliggende grondeigenaar.</text:p>
      <text:section text:name="zakelijke-mededeling_id1-3-2" text:style-name="zakelijke-mededeling">
        <text:section text:name="zakelijke-mededeling-tekst_id1-3-2-1" text:style-name="zakelijke-mededeling-tekst">
          <text:section text:name="tekst_id1-3-2-1-1" text:style-name="tekst">
            <text:p text:style-name="common-al">Het waterschap heeft de percelen waarop watergang Hoenink Waterleiding, met code KEB02.165, is gelegen verkocht aan een aanliggende grondeigenaar. Het waterschap is voornemens om het beheer en onderhoud van de watergang over te dragen aan de aanliggende grondeigenaar en de watergang van de legger te verwijderen.</text:p>
            <text:p text:style-name="common-al">
            <text:span text:style-name="nadrukvet">
              <text:span text:style-name="nadrukcur">Inzagetermijn</text:span>
            </text:span>
          </text:p>
            <text:p text:style-name="common-al">Het ontwerpbesluit en bijbehorende stukken liggen vanaf 13 december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p>
            <text:p text:style-name="common-al">
            <text:span text:style-name="nadrukvet">
              <text:span text:style-name="nadrukcur">Zienswijze</text:span>
            </text:span>
          </text:p>
            <text:p text:style-name="common-al">Bent u het niet eens met het ontwerpbesluit? Dan kunt u dit laten weten in een officiële reactie. Dat noemen we een zienswijze. Belanghebbenden kunnen in de periode van 13 december 2021 tot en met 23 januari 2022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leggerwijziging watergang KEB02.165 te vermelden.</text:p>
            <text:p text:style-name="common-al">Omschrijf uw zienswijze zo specifiek mogelijk.</text:p>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wijziging van de legger dan ook definitief vastgesteld. Zodra de leggerwijziging definitief is vastgesteld, wordt dit in het Waterschapsblad en via www.officielebekenmakingen.nl bekend gemaakt.</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0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Ter inzage: Ontwerpbesluit tot aanpassen van de legger, door watergang Hoenink Waterleiding, met code KEB02.165, van de legger te verwijderen en het overdragen van het beheer en onderhoud aan de aanliggende grondeigenaar.</meta:user-defined>
    <meta:user-defined meta:name="DCTERMS.W3CDTF/DCTERMS.available">2021-12-10</meta:user-defined>
    <meta:user-defined meta:name="DCTERMS.W3CDTF/OVERHEIDop.jaargang">2021</meta:user-defined>
    <meta:user-defined meta:name="OVERHEIDop.externeBijlage">ontwerp besluit leggerwijziging Aalten|exb-2021-71656</meta:user-defined>
    <meta:user-defined meta:name="OVERHEIDop.publicationIssue">15000</meta:user-defined>
    <meta:user-defined meta:name="OVERHEIDop.WsbID/DC.identifier">wsb-2021-15000</meta:user-defined>
    <meta:user-defined meta:name="OVERHEIDop.versieInformatie"/>
  </office:meta>
</office:document-meta>
</file>