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drijfspand en inrichten terrein daarbij plaatsen betonnen damwand in A-water en plaatsen steiger aan de betonnen damwand naast Griendweg 10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edrijfspand en inrichten terrein daarbij plaatsen betonnen damwand in A-water en plaatsen steiger aan de betonnen damwand naast Griendweg 10 te Schelluinen een watervergunning te verlenen.</text:p>
            <text:p text:style-name="common-al">Zaaknummer: 2021119921</text:p>
            <text:p text:style-name="common-al">Start bezwaartermijn: 08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9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9921</meta:user-defined>
    <meta:user-defined meta:name="DCTERMS.abstract">het bouwen van een bedrijfspand nabij Griendweg 10 te Schelluinen</meta:user-defined>
    <dc:language>nl</dc:language>
    <meta:user-defined meta:name="OVERHEIDop.locatietype/OVERHEIDop.gebiedsmarkering">Punt</meta:user-defined>
    <meta:user-defined meta:name="DC.title">Waterschap Rivierenland - watervergunning voor het bouwen van een bedrijfspand en inrichten terrein daarbij plaatsen betonnen damwand in A-water en plaatsen steiger aan de betonnen damwand naast Griendweg 10 te Schelluin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99</meta:user-defined>
    <meta:user-defined meta:name="OVERHEIDop.WsbID/DC.identifier">wsb-2021-14999</meta:user-defined>
    <meta:user-defined meta:name="OVERHEIDop.versieInformatie"/>
  </office:meta>
</office:document-meta>
</file>