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demping van 2 stilstaande slootjes en verbreding van een andere sloot, Meije 43 2411 PJ Bodegraven (code HDSR83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demping van 2 stilstaande slootjes en verbreding van een andere sloot, Meije 43 2411 PJ Bodegra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294</meta:user-defined>
    <meta:user-defined meta:name="DCTERMS.abstract">activiteit voor de demping van 2 stilstaande slootjes en verbreding van een andere sloot, Meije 43 2411 PJ Bodegra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de demping van 2 stilstaande slootjes en verbreding van een andere sloot, Meije 43 2411 PJ Bodegraven (code HDSR8329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8</meta:user-defined>
    <meta:user-defined meta:name="OVERHEIDop.WsbID/DC.identifier">wsb-2021-14998</meta:user-defined>
    <meta:user-defined meta:name="OVERHEIDop.versieInformatie"/>
  </office:meta>
</office:document-meta>
</file>