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toegangspoort ter plaatse van Abbekesdoel 45/46 te Ble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toegangspoort ter plaatse van Abbekesdoel 45/46 te Blekensgraaf een watervergunning te verlenen.</text:p>
            <text:p text:style-name="common-al">Zaaknummer: 2021093464</text:p>
            <text:p text:style-name="common-al">Start bezwaartermijn: 08-12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997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9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9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93464</meta:user-defined>
    <meta:user-defined meta:name="DCTERMS.abstract">Nieuw te plaatsen toegangspoort ter plaatse van Abbekesdoel 45/46 te Bleskensgraa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een toegangspoort ter plaatse van Abbekesdoel 45/46 te Blekensgraaf</meta:user-defined>
    <meta:user-defined meta:name="DCTERMS.W3CDTF/DCTERMS.available">2021-12-10</meta:user-defined>
    <meta:user-defined meta:name="DCTERMS.W3CDTF/OVERHEIDop.jaargang">2021</meta:user-defined>
    <meta:user-defined meta:name="OVERHEIDop.publicationIssue">14997</meta:user-defined>
    <meta:user-defined meta:name="OVERHEIDop.WsbID/DC.identifier">wsb-2021-14997</meta:user-defined>
    <meta:user-defined meta:name="OVERHEIDop.versieInformatie"/>
  </office:meta>
</office:document-meta>
</file>