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Veldwijk 10 3446HB WOERDEN (code HDSR83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Veldwijk 10 3446HB WOERDEN. </text:p>
            <text:p text:style-name="common-al">Deze aanvraag is ontvangen op 8 december 2021 en geregistreerd onder zaak 8331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18</meta:user-defined>
    <meta:user-defined meta:name="DCTERMS.abstract">aanvraag watervergunning voor het graven, dempen van oppervlaktewater, Veldwijk 10 3446HB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Veldwijk 10 3446HB WOERDEN (code HDSR83318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6</meta:user-defined>
    <meta:user-defined meta:name="OVERHEIDop.WsbID/DC.identifier">wsb-2021-14996</meta:user-defined>
    <meta:user-defined meta:name="OVERHEIDop.versieInformatie"/>
  </office:meta>
</office:document-meta>
</file>