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oppervlaktewater, Achthoven Oost 10 3417PD MONTFOORT (code HDSR83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oppervlaktewater, Achthoven Oost 10 3417PD MONTFOORT. </text:p>
            <text:p text:style-name="common-al">Deze aanvraag is ontvangen op 7 december 2021 en geregistreerd onder zaak 8329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9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293</meta:user-defined>
    <meta:user-defined meta:name="DCTERMS.abstract">aanvraag watervergunning voor het graven van oppervlaktewater, Achthoven Oost 10 3417PD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van oppervlaktewater, Achthoven Oost 10 3417PD MONTFOORT (code HDSR83293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5</meta:user-defined>
    <meta:user-defined meta:name="OVERHEIDop.WsbID/DC.identifier">wsb-2021-14995</meta:user-defined>
    <meta:user-defined meta:name="OVERHEIDop.versieInformatie"/>
  </office:meta>
</office:document-meta>
</file>