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dempen, graven van oppervlaktewater, aanleggen van een duiker en een beschoeiing ten behoeve van het herinrichten watersysteem Haastrecht, nabij Provincialeweg Oost 38 2851AE (code HDSR8325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dempen, graven van oppervlaktewater, aanleggen van een duiker en een beschoeiing ten behoeve van het herinrichten watersysteem Haastrecht, nabij Provincialeweg Oost 38 2851AE in de gemeente Krimpenerwaard. </text:p>
            <text:p text:style-name="common-al">Deze aanvraag is ontvangen op 7 december 2021 en geregistreerd onder zaak 83251 (OLO nummer 6570389)</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0 dec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994</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994</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994</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3251</meta:user-defined>
    <meta:user-defined meta:name="DCTERMS.abstract">aanvraag watervergunning voor het dempen, graven van oppervlaktewater, aanleggen van een duiker en een beschoeiing ten behoeve van het herinrichten watersysteem Haastrecht, nabij Provincialeweg Oost 38 2851AE</meta:user-defined>
    <dc:language>nl</dc:language>
    <meta:user-defined meta:name="OVERHEIDop.locatietype/OVERHEIDop.gebiedsmarkering">Adres</meta:user-defined>
    <meta:user-defined meta:name="DC.title">Hoogheemraadschap De Stichtse Rijnlanden – Nieuwe aanvraag watervergunning voor het dempen, graven van oppervlaktewater, aanleggen van een duiker en een beschoeiing ten behoeve van het herinrichten watersysteem Haastrecht, nabij Provincialeweg Oost 38 2851AE (code HDSR83251)</meta:user-defined>
    <meta:user-defined meta:name="DCTERMS.W3CDTF/DCTERMS.available">2021-12-10</meta:user-defined>
    <meta:user-defined meta:name="DCTERMS.W3CDTF/OVERHEIDop.jaargang">2021</meta:user-defined>
    <meta:user-defined meta:name="OVERHEIDop.publicationIssue">14994</meta:user-defined>
    <meta:user-defined meta:name="OVERHEIDop.WsbID/DC.identifier">wsb-2021-14994</meta:user-defined>
    <meta:user-defined meta:name="OVERHEIDop.versieInformatie"/>
  </office:meta>
</office:document-meta>
</file>