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dempen van een overige watergang ter plaatse van de Mesdagstraat in Bleiswijk, gemeen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,D2021-11-003309, verzenddatum 8 december 2021) het tijdelijk dempen van een overige watergang ter plaatse van de Mesdagstraat in Bleiswijk, gemeente Lansing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9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tijdelijk dempen van een overige watergang ter plaatse van de Mesdagstraat in Bleiswijk, gemeente Lansingerland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91</meta:user-defined>
    <meta:user-defined meta:name="OVERHEIDop.WsbID/DC.identifier">wsb-2021-14991</meta:user-defined>
    <meta:user-defined meta:name="OVERHEIDop.versieInformatie"/>
  </office:meta>
</office:document-meta>
</file>