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HDPE buizen en een peilscheiding in de wijk Ommoord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644, verzenddatum 8 december 2021) het aanleggen en hebben van HDPE buizen met glasvezelkabels boven duikerverbindingen en onder hoofdwatergangen en een peilscheiding in de wijk Ommoord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9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HDPE buizen en een peilscheiding in de wijk Ommoord in Rotterdam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90</meta:user-defined>
    <meta:user-defined meta:name="OVERHEIDop.WsbID/DC.identifier">wsb-2021-14990</meta:user-defined>
    <meta:user-defined meta:name="OVERHEIDop.versieInformatie"/>
  </office:meta>
</office:document-meta>
</file>