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een C-watergang ter plaatse van Drielse Rijndijk 21 te He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een C-watergang ter plaatse van Drielse Rijndijk 21 te Heteren. een watervergunning te verlenen.</text:p>
            <text:p text:style-name="common-al">Zaaknummer: 2021141512</text:p>
            <text:p text:style-name="common-al">Start bezwaartermijn: 08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8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1512</meta:user-defined>
    <meta:user-defined meta:name="DCTERMS.abstract">het dempen en compenseren van een C-watergang ter plaatse van. Drielse Rijndijk 21 te Heteren </meta:user-defined>
    <dc:language>nl</dc:language>
    <meta:user-defined meta:name="OVERHEIDop.locatietype/OVERHEIDop.gebiedsmarkering">Punt</meta:user-defined>
    <meta:user-defined meta:name="DC.title">Waterschap Rivierenland - watervergunning voor het dempen en compenseren van een C-watergang ter plaatse van Drielse Rijndijk 21 te Heteren.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89</meta:user-defined>
    <meta:user-defined meta:name="OVERHEIDop.WsbID/DC.identifier">wsb-2021-14989</meta:user-defined>
    <meta:user-defined meta:name="OVERHEIDop.versieInformatie"/>
  </office:meta>
</office:document-meta>
</file>