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tijdelijke graafwerkzaamheden in een waterkering op de locatie nabij Doorslag 3 in Nieuwegein (code HDSR816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tijdelijke graafwerkzaamheden in de zone waterstaatswerk van een zogenaamde regionale op de locatie nabij Doorslag 3 in Nieuwegein in de gemeente Nieuwegein. Dit besluit is verzonden op 8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9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8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1600</meta:user-defined>
    <meta:user-defined meta:name="DCTERMS.abstract">Watervergunning verleend voor het uitvoeren van tijdelijke graafwerkzaamheden in de zone waterstaatswerk van een zogenaamde regionale op de locatie nabij Doorslag 3 in Nieuwegein in de gemeente Nieuwegein. </meta:user-defined>
    <dc:language>nl</dc:language>
    <meta:user-defined meta:name="OVERHEIDop.locatietype/OVERHEIDop.gebiedsmarkering">Adres</meta:user-defined>
    <meta:user-defined meta:name="DC.title">Hoogheemraadschap De Stichtse Rijnlanden – Verleende watervergunning voor het uitvoeren van tijdelijke graafwerkzaamheden in een waterkering op de locatie nabij Doorslag 3 in Nieuwegein (code HDSR81600)</meta:user-defined>
    <meta:user-defined meta:name="DCTERMS.W3CDTF/DCTERMS.available">2021-12-10</meta:user-defined>
    <meta:user-defined meta:name="DCTERMS.W3CDTF/OVERHEIDop.jaargang">2021</meta:user-defined>
    <meta:user-defined meta:name="OVERHEIDop.externeBijlage">Watervergunning 81600|exb-2021-71571</meta:user-defined>
    <meta:user-defined meta:name="OVERHEIDop.externeBijlage">Locatietekening 81600|exb-2021-71572</meta:user-defined>
    <meta:user-defined meta:name="OVERHEIDop.publicationIssue">14988</meta:user-defined>
    <meta:user-defined meta:name="OVERHEIDop.WsbID/DC.identifier">wsb-2021-14988</meta:user-defined>
    <meta:user-defined meta:name="OVERHEIDop.versieInformatie"/>
  </office:meta>
</office:document-meta>
</file>