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verwijderen van een kabel, Kruin in Bergschenho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11-003288, verzenddatum 8 december 2021) het verwijderen van een kabel uit de as van de regionale waterkering ter plaatse van de Kruin in Bergschenhoek, gemeente Lansingerla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4986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986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986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DC.title">Verleende watervergunning voor het verwijderen van een kabel, Kruin in Bergschenhoek.</meta:user-defined>
    <meta:user-defined meta:name="DCTERMS.W3CDTF/DCTERMS.available">2021-12-10</meta:user-defined>
    <meta:user-defined meta:name="DCTERMS.W3CDTF/OVERHEIDop.jaargang">2021</meta:user-defined>
    <meta:user-defined meta:name="OVERHEIDop.publicationIssue">14986</meta:user-defined>
    <meta:user-defined meta:name="OVERHEIDop.WsbID/DC.identifier">wsb-2021-14986</meta:user-defined>
    <meta:user-defined meta:name="OVERHEIDop.versieInformatie"/>
  </office:meta>
</office:document-meta>
</file>