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, aanbrengen en hebben van twee bruggen, Weidebloemstaat en het Oosteinde in Berkenwou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2793, verzenddatum 8 december 2021) het verwijderen, aanbrengen en hebben van twee bruggen over hoofdwatergangen ter plaatse van de Weidebloemstaat en het Oosteinde in Berkenwoude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98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verwijderen, aanbrengen en hebben van twee bruggen, Weidebloemstaat en het Oosteinde in Berkenwoude.</meta:user-defined>
    <meta:user-defined meta:name="DCTERMS.W3CDTF/DCTERMS.available">2021-12-10</meta:user-defined>
    <meta:user-defined meta:name="DCTERMS.W3CDTF/OVERHEIDop.jaargang">2021</meta:user-defined>
    <meta:user-defined meta:name="OVERHEIDop.publicationIssue">14985</meta:user-defined>
    <meta:user-defined meta:name="OVERHEIDop.WsbID/DC.identifier">wsb-2021-14985</meta:user-defined>
    <meta:user-defined meta:name="OVERHEIDop.versieInformatie"/>
  </office:meta>
</office:document-meta>
</file>