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en het aanleggen van twee dammen met duiker op de locatie nabij Reigerstraat 14a in Kamerik (code HDSR812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en het aanleggen van 2 dammen met duiker op de locatie nabij Reigerstraat 14a in Kamerik in de gemeente Woerden. Dit besluit is verzonden op 8 dec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9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98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8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8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1246</meta:user-defined>
    <meta:user-defined meta:name="DCTERMS.abstract">watervergunning voor het dempen en compenseren van oppervlaktewater en het aanleggen van twee dammen met duiker op de locatie nabij Reigerstraat 14a in Kamerik</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en het aanleggen van twee dammen met duiker op de locatie nabij Reigerstraat 14a in Kamerik (code HDSR81246)</meta:user-defined>
    <meta:user-defined meta:name="DCTERMS.W3CDTF/DCTERMS.available">2021-12-10</meta:user-defined>
    <meta:user-defined meta:name="DCTERMS.W3CDTF/OVERHEIDop.jaargang">2021</meta:user-defined>
    <meta:user-defined meta:name="OVERHEIDop.externeBijlage">Watervergunning HDSR81246|exb-2021-71531</meta:user-defined>
    <meta:user-defined meta:name="OVERHEIDop.externeBijlage">Bijlage Watervergunning HDSR81246|exb-2021-71532</meta:user-defined>
    <meta:user-defined meta:name="OVERHEIDop.publicationIssue">14984</meta:user-defined>
    <meta:user-defined meta:name="OVERHEIDop.WsbID/DC.identifier">wsb-2021-14984</meta:user-defined>
    <meta:user-defined meta:name="OVERHEIDop.versieInformatie"/>
  </office:meta>
</office:document-meta>
</file>