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uijkerberch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483911 ingevolge de Keur waterschap Brabantse Delta 2015 bekend gemaakt op 7 december 2021 voor het tijdelijk afmeren van pontons met daarop steigers in de a-wateren OVK07049 (Oostelijke Buitengracht Klundert) en OVK07099 (Zuidelijke Vestigingsgracht Klundert) ten behoeve van het uitvoeren van onderhouds-/restauratiewerkzaamheden aan de Stenen Poppen ter hoogte van de Suijkerberch te Klundert in de gemeente Moerdijk.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8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uijkerberch te Klundert.</meta:user-defined>
    <meta:user-defined meta:name="DCTERMS.W3CDTF/DCTERMS.available">2021-12-10</meta:user-defined>
    <meta:user-defined meta:name="DCTERMS.W3CDTF/OVERHEIDop.jaargang">2021</meta:user-defined>
    <meta:user-defined meta:name="OVERHEIDop.externeBijlage">Besluit 483911|exb-2021-71528</meta:user-defined>
    <meta:user-defined meta:name="OVERHEIDop.externeBijlage">Tekening 21-481354-A |exb-2021-71529</meta:user-defined>
    <meta:user-defined meta:name="OVERHEIDop.externeBijlage">Tekening 21-481354-B|exb-2021-71530</meta:user-defined>
    <meta:user-defined meta:name="OVERHEIDop.publicationIssue">14983</meta:user-defined>
    <meta:user-defined meta:name="OVERHEIDop.WsbID/DC.identifier">wsb-2021-14983</meta:user-defined>
    <meta:user-defined meta:name="OVERHEIDop.versieInformatie"/>
  </office:meta>
</office:document-meta>
</file>